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Kein_20_Leerraum">
      <style:text-properties style:font-name="Times New Roman" fo:background-color="#00ff00" style:font-name-complex="Times New Roman"/>
    </style:style>
    <style:style style:name="P2" style:family="paragraph" style:parent-style-name="Kein_20_Leerraum">
      <style:paragraph-properties fo:text-align="end" style:justify-single-word="false"/>
      <style:text-properties style:font-name="Times New Roman" fo:background-color="#00ff00" style:font-name-complex="Times New Roman"/>
    </style:style>
    <style:style style:name="P3" style:family="paragraph" style:parent-style-name="Kein_20_Leerraum">
      <style:text-properties style:font-name="Times New Roman" style:font-name-complex="Times New Roman"/>
    </style:style>
    <style:style style:name="P4" style:family="paragraph" style:parent-style-name="Kein_20_Leerraum">
      <style:paragraph-properties fo:text-align="justify" style:justify-single-word="false"/>
      <style:text-properties style:font-name="Times New Roman" style:font-name-complex="Times New Roman"/>
    </style:style>
    <style:style style:name="P5" style:family="paragraph" style:parent-style-name="Kein_20_Leerraum">
      <style:text-properties style:font-name="Times New Roman" fo:font-size="10pt" style:font-size-asian="10pt" style:font-name-complex="Times New Roman" style:font-size-complex="10pt"/>
    </style:style>
    <style:style style:name="P6" style:family="paragraph" style:parent-style-name="Kein_20_Leerraum">
      <style:text-properties style:font-name="Times New Roman" fo:font-size="8pt" style:font-size-asian="8pt" style:font-name-complex="Times New Roman" style:font-size-complex="8pt"/>
    </style:style>
    <style:style style:name="P7" style:family="paragraph" style:parent-style-name="Kein_20_Leerraum">
      <style:paragraph-properties fo:text-align="justify" style:justify-single-word="false"/>
    </style:style>
    <style:style style:name="P8" style:family="paragraph" style:parent-style-name="Kein_20_Leerraum">
      <style:paragraph-properties fo:text-align="justify" style:justify-single-word="false" fo:break-before="page"/>
    </style:style>
    <style:style style:name="P9" style:family="paragraph" style:parent-style-name="Kein_20_Leerraum" style:master-page-name="Standard">
      <style:paragraph-properties style:page-number="auto"/>
      <style:text-properties style:font-name="Times New Roman" fo:background-color="#00ff00" style:font-name-complex="Times New Roman"/>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size="10pt" style:font-size-asian="10pt" style:font-name-complex="Times New Roman" style:font-size-complex="10pt"/>
    </style:style>
    <style:style style:name="T4"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bsender Name</text:p>
      <text:p text:style-name="P1">Straße</text:p>
      <text:p text:style-name="P1">Ort</text:p>
      <text:p text:style-name="P3"/>
      <text:p text:style-name="P3"/>
      <text:p text:style-name="P3"/>
      <text:p text:style-name="P3"/>
      <text:p text:style-name="P3"/>
      <text:p text:style-name="P1">An Herrn/Frau [Name des MdB], MdB</text:p>
      <text:p text:style-name="P3">Deutscher Bundestag</text:p>
      <text:p text:style-name="P3">Platz der Republik 1</text:p>
      <text:p text:style-name="P3">11011 Berlin</text:p>
      <text:p text:style-name="P3"/>
      <text:p text:style-name="P3"/>
      <text:p text:style-name="P2">Datum</text:p>
      <text:p text:style-name="P3"/>
      <text:p text:style-name="P3"/>
      <text:p text:style-name="Kein_20_Leerraum"><text:span text:style-name="T2">Bankrotterklärung des Marktintegrationsmodells? </text:span></text:p>
      <text:p text:style-name="P3"/>
      <text:p text:style-name="P3"/>
      <text:p text:style-name="P1">Sehr geehrte(r) [Herr/Frau Name],</text:p>
      <text:p text:style-name="P3"/>
      <text:p text:style-name="P4">in der FAZ vom 12. Juni war unter dem Titel "Eigenerzeuger müssen Ökostromumlage zahlen" zu lesen, dass Details zur Eigenstromerzeugung in den kommenden Tagen noch zu klären sind [1]. Hierzu möchte ich Ihnen meine Sicht als betroffener Bürger darlegen.</text:p>
      <text:p text:style-name="P4"/>
      <text:p text:style-name="P7"><text:span text:style-name="T1">Unabhängig von den geäußerten verfassungsrechtlichen Bedenken [2][3][4], muss klargestellt werden, dass die Entsolidarisierungsdebatte in die falsche Richtung läuft. Im Sinne des Klimaschutzes und der Ressourceneffizienz ist ein Zubau von Ökostrom-Anlagen (erneuerbare Energien und hocheffiziente Kraft-Wärme-Kopplung) ein gewünschter Trend. Dies gilt ebenso für die die Umsetzung von Energieeinsparmaßnahmen, die im Gegensatz zur Eigenerzeugung nicht mit einer Pönale gehemmt werden, auch wenn dadurch derselbe vorgebliche "Entsolidarisierungseffekt" durch verminderten Strombezug auftritt.</text:span></text:p>
      <text:p text:style-name="P4"/>
      <text:p text:style-name="P4">Weiterhin wird beklagt, der EE-Zubau schreite zu schnell voran, so dass der Netzausbau hinterher hinke. Sofern die früher geübte Tugend einer verbrauchernahen Stromerzeugung wieder mit Leben erfüllt werden kann, wird das Dilemma des langsamen Ausbaus der Übertragungsnetzkapazitäten automatisch entschärft. </text:p>
      <text:p text:style-name="P4"/>
      <text:p text:style-name="P7"><text:span text:style-name="T1">Der Eigenverbrauch schafft einen Anreiz, den Ort, die Dimensionierung und die Betriebszeiten von Neuanlagen auf die Charakteristik der Stromsenke auszurichten. Es ist daher im Sinne der Angleichung von Netzausbau mit dem Ausbau von Ökostromanlagen kontraproduktiv, diesen örtlichen Allokationsanreiz zu reduzieren, da kleine dezentrale KWK-Anlagen, die eigenverbrauchsorientiert betrieben werden, automatisch Lastspitzen abfedern und somit ohne komplexen Regelungsaufwand das Stromnetz entlasten.</text:span></text:p>
      <text:p text:style-name="P4"/>
      <text:p text:style-name="P7"><text:span text:style-name="T1">Die Wahl zwischen einer Anlage für den Eigenverbrauch und der Refinanzierung einer netzeinspeisenden Anlage über die EEG-Umlage ist zudem eine echte marktwirtschaftliche Entscheidung: Tue ich etwas pro Energiewende mit eigenen Investivmitteln direkt vor Ort in meiner unmittelbaren Einflusssphäre, oder beteilige ich mich indirekt über das EEG an den klima- und energiepolitischen Zielen? </text:span></text:p>
      <text:p text:style-name="P8"><text:span text:style-name="T1">Die Frage der Netzentgelte zur Refinanzierung der leitungsgebundenen Infrastruktur ist eine andere als nach dem EEG-Mechanismus. Es steht außer Frage, dass die StromNEV einer dringenden Überarbeitung bedarf, um eine stärkere leistungs- oder anschlussgrößenbezogene Beteiligung an den Netzkosten darzustellen. Dezentrale Eigenerzeugung aus Anlagen nach EEG und KWKG einerseits zu fördern und andererseits mit einer Umlage zur Finanzierung eben dieser Förderung zu belasten, ist jedoch nicht nur in sich widersprüchlich, sondern unterbindet die gewünschte verbrauchsnahe und damit netzschonende Erzeugung. Sie führt zudem die erklärten Ausbauziele für die umweltschonenden KWK ad absurdum.</text:span></text:p>
      <text:p text:style-name="P4"/>
      <text:p text:style-name="P4">Bei der jetzt vorgestellten Belastung kleiner Erzeuger mit der EEG-Umlage handelt es sich um eine EE- und KWK-Bremse, die keine messbare Auswirkung auf die EEG-Umlage hat. Darüber hinaus verursacht sie einen gewaltigen Bürokratieaufwand, dessen Kosten im Einzelfall die zu erwartenden Einnahmen um ein vielfaches überschreiten dürfte. Weiterhin werden Hausbesitzer derart abschreckt, so dass diese nicht weiter in kleine PV-Anlagen oder stromerzeugende Heizungen investieren. Der Betrieb bspw. einer stromerzeugenden Heizung verursacht bereits heute einen viel zu großen Verwaltungsaufwand. So müssen Hausbesitzer nicht nur komplexe Steuerklärungen abgeben, sondern auch mit dem Netzbetreiber abrechnen, der BAFA Meldungen übersenden und eine Erklärung gegenüber dem Hauptzollamt abgeben. Dieser abschreckende Overhead wird durch die EEG-Umlage auf den Eigenverbrauch noch verstärkt. </text:p>
      <text:p text:style-name="P4"/>
      <text:p text:style-name="P4">Hocheffizient und ressourcenschonend selbst erzeugter Strom aus EE- und KWK-Anlagen, der ohne Belastung des Netzes innerhalb der gleichen Kundenanlage wieder verbraucht wird, darf daher nicht mit derselben Umlage belastet werden, die solche Anlagen erst ermöglichen und finanzieren soll! Ganz im Gegenteil muss der bereits bestehende Bürokratieaufwand für den Betrieb dezentraler Stromerzeugung verringert werden.</text:p>
      <text:p text:style-name="P4"/>
      <text:p text:style-name="P7"><text:span text:style-name="T1">Abschließend möchte ich dafür plädieren, das Hü und Hott in Bezug auf den Eigenverbrauch zu beenden, und tragfähige Geschäftsmodelle in Richtung einer ökologisch wertvollen Investition nicht auszubremsen und zu verkomplizieren. Ich darf daran erinnern, dass das sogenannte "Marktintegrationsmodell" bei der PV erst vor kurzem eingeführt wurde. Es ist im Wesentlichen eine technisch sinnvolle Vorgabe, Anlagen dort zu errichten, wo ein gewisser Anteil des PV-Stromes im Eigenverbrauch genutzt werden konnte, d.h. nicht auf einem Solarstadl auf der Alm, sondern auf Gewerbedächern in räumlichem Zusammenhang zu Verbrauchern. Auch vor dem Extremszenario, dass plötzlich jeder Eigenerzeugungsanlagen nutzt, muss man sich im Sinne des Subsidiaritätsprinzips nicht fürchten: Wenn jeder vor der eigenen Haustüre kehrt, wird die öffentliche Straßenreinigung zur Wahrung eines sauberen Straßenbildes seltener gebraucht.</text:span></text:p>
      <text:p text:style-name="P3"/>
      <text:p text:style-name="P3">Mit freundlichem Gruß</text:p>
      <text:p text:style-name="P3"/>
      <text:p text:style-name="P3"/>
      <text:p text:style-name="P1">Absender</text:p>
      <text:p text:style-name="P3"/>
      <text:p text:style-name="P3"/>
      <text:p text:style-name="Kein_20_Leerraum"><text:span text:style-name="T3">[1] A. Mihm: Eigenerzeuger müssen Ökostromumlage zahlen, FAZ von 12.6.2014</text:span></text:p>
      <text:p text:style-name="Kein_20_Leerraum"><text:a xlink:type="simple" xlink:href="http://www.faz.net/-gqg-7qbd3"><text:span text:style-name="Internet_20_link"><text:span text:style-name="T3">http://www.faz.net/-gqg-7qbd3</text:span></text:span></text:a><text:span text:style-name="T3"> </text:span></text:p>
      <text:p text:style-name="P6"/>
      <text:p text:style-name="P5">[2] F. Eckart: EEG-Novelle 2014: Verfassungs- und europarechtliche Probleme</text:p>
      <text:p text:style-name="Kein_20_Leerraum"><text:a xlink:type="simple" xlink:href="http://www.sfv.de/pdf/SFVEEGGutachten_mS.pdf"><text:span text:style-name="Internet_20_link"><text:span text:style-name="T3">http://www.sfv.de/pdf/SFVEEGGutachten_mS.pdf</text:span></text:span></text:a><text:span text:style-name="T3"> </text:span></text:p>
      <text:p text:style-name="P6"/>
      <text:p text:style-name="P5">[3] M. Maslaton und F. Brahms: Verfassungsrechtliche Zulässigkeit der Erhebung der </text:p>
      <text:p text:style-name="Kein_20_Leerraum"><text:span text:style-name="T3">EEG-Umlage auf die Eigenstromversorgung im EEG 2014</text:span></text:p>
      <text:p text:style-name="Kein_20_Leerraum"><text:a xlink:type="simple" xlink:href="http://tinyurl.com/gutachten-eeg-umlage/"><text:span text:style-name="Internet_20_link"><text:span text:style-name="T3">http://tinyurl.com/gutachten-eeg-umlage/</text:span></text:span></text:a><text:span text:style-name="T3"> </text:span></text:p>
      <text:p text:style-name="P6"/>
      <text:p text:style-name="P5">[4] Geiser und von Oppen: Wesentliche verfassungsrechtliche Angriffspunkte einer </text:p>
      <text:p text:style-name="Kein_20_Leerraum"><text:span text:style-name="T3">EEG-Umlage auf Solarstrom für den Eigenverbrauch</text:span></text:p>
      <text:p text:style-name="Kein_20_Leerraum"><text:a xlink:type="simple" xlink:href="http://www.vzbv.de/cps/rde/xbcr/vzbv/verfassungsrecht_eeg_2014.pdf"><text:span text:style-name="Internet_20_link"><text:span text:style-name="T3">http://www.vzbv.de/cps/rde/xbcr/vzbv/verfassungsrecht_eeg_2014.pdf</text:span></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Kein_20_Leerraum" style:display-name="Kein Leerraum" style:family="paragraph">
      <style:paragraph-properties fo:orphans="2" fo:widows="2"/>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HKW-Forum e.V.</meta:initial-creator>
    <meta:creation-date>2014-06-16T15:56:00</meta:creation-date>
    <dc:date>2014-06-16T16:07:17.660000000</dc:date>
    <meta:editing-cycles>2</meta:editing-cycles>
    <meta:generator>LibreOffice/4.1.4.2$Windows_x86 LibreOffice_project/0a0440ccc0227ad9829de5f46be37cfb6edcf72</meta:generator>
    <meta:editing-duration>P0D</meta:editing-duration>
    <meta:document-statistic meta:table-count="0" meta:image-count="0" meta:object-count="0" meta:page-count="2" meta:paragraph-count="31" meta:word-count="720" meta:character-count="5745" meta:non-whitespace-character-count="5046"/>
  </office:meta>
</office:document-meta>
</file>